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078547D500EAF9318C8.png" manifest:media-type="image/png"/>
  <manifest:file-entry manifest:full-path="Pictures/10000000000004D8000000D38F15B9F9E163127F.png" manifest:media-type="image/png"/>
  <manifest:file-entry manifest:full-path="Pictures/10000000000004D8000000D3846FBA289EB3540D.png" manifest:media-type="image/png"/>
  <manifest:file-entry manifest:full-path="Pictures/10000000000004D8000000D31E0ABB37137C00A9.jpg" manifest:media-type="image/jpeg"/>
  <manifest:file-entry manifest:full-path="Pictures/10000000000004D8000000D32CF1F3B5AF7AE6B3.png" manifest:media-type="image/png"/>
  <manifest:file-entry manifest:full-path="Pictures/10000000000004D8000000D336CD1DA698F8322A.jpg" manifest:media-type="image/jpeg"/>
  <manifest:file-entry manifest:full-path="Pictures/10000000000004D8000000D3CA87B5FFE3A1A941.png" manifest:media-type="image/png"/>
  <manifest:file-entry manifest:full-path="Pictures/10000000000004D8000000D3D1D2FEA7AF92EF80.jpg" manifest:media-type="image/jpeg"/>
  <manifest:file-entry manifest:full-path="Pictures/10000000000004D8000000D3ACD494C4F8175194.png" manifest:media-type="image/png"/>
  <manifest:file-entry manifest:full-path="Pictures/10000000000004D8000000D3789F0B48AD327B1A.png" manifest:media-type="image/png"/>
  <manifest:file-entry manifest:full-path="Pictures/10000000000004D8000000D37F7D86EB322A0131.jpg" manifest:media-type="image/jpeg"/>
  <manifest:file-entry manifest:full-path="Pictures/10000000000004D8000000D33E4311B0784BF5D8.png" manifest:media-type="image/png"/>
  <manifest:file-entry manifest:full-path="Pictures/10000000000004D800000078E32216E61B445D18.jpg" manifest:media-type="image/jpeg"/>
  <manifest:file-entry manifest:full-path="Pictures/10000000000004D8000000D3999D237174FD0132.png" manifest:media-type="image/png"/>
  <manifest:file-entry manifest:full-path="Pictures/10000000000004D8000000D307F18B527B67356E.jpg" manifest:media-type="image/jpeg"/>
  <manifest:file-entry manifest:full-path="Pictures/10000000000004D8000000D3E56105A350C402D4.png" manifest:media-type="image/png"/>
  <manifest:file-entry manifest:full-path="Pictures/10000000000004D8000000D3B8E0B76F7FE7C8B6.png" manifest:media-type="image/png"/>
  <manifest:file-entry manifest:full-path="Pictures/10000000000004D8000000D3BBE4624AC48FCFC5.png" manifest:media-type="image/png"/>
  <manifest:file-entry manifest:full-path="Pictures/10000000000004D8000000D348B3A532B8AF9116.png" manifest:media-type="image/png"/>
  <manifest:file-entry manifest:full-path="Pictures/10000000000004D800000078BA958EF9947A7B2A.png" manifest:media-type="image/png"/>
  <manifest:file-entry manifest:full-path="Pictures/10000000000004D8000000D356CA637906278FCA.png" manifest:media-type="image/png"/>
  <manifest:file-entry manifest:full-path="Pictures/10000000000004D8000000D3463354D4A3779618.png" manifest:media-type="image/png"/>
  <manifest:file-entry manifest:full-path="Pictures/10000000000004D8000000D30B35C8370E9024F2.png" manifest:media-type="image/png"/>
  <manifest:file-entry manifest:full-path="Pictures/10000000000004D8000000D3F6DDA6D98C4FFB5A.png" manifest:media-type="image/png"/>
  <manifest:file-entry manifest:full-path="Pictures/10000000000004D8000000D3EE998141FDD163DA.jpg" manifest:media-type="image/jpeg"/>
  <manifest:file-entry manifest:full-path="Pictures/10000000000004D8000000D3C713D0B9FD0A2AC9.png" manifest:media-type="image/png"/>
  <manifest:file-entry manifest:full-path="Pictures/10000000000004D8000000D38FE01FD438D5BE6D.png" manifest:media-type="image/png"/>
  <manifest:file-entry manifest:full-path="Pictures/10000000000004D8000000D38143C762780C6D86.png" manifest:media-type="image/png"/>
  <manifest:file-entry manifest:full-path="Pictures/10000000000004D8000000D31ECF42CF4FE49A3B.jpg" manifest:media-type="image/jpeg"/>
  <manifest:file-entry manifest:full-path="Pictures/10000000000004D8000000D33DD1E5767276E860.png" manifest:media-type="image/png"/>
  <manifest:file-entry manifest:full-path="Pictures/10000000000004D8000000D354D52C663177CD84.jpg" manifest:media-type="image/jpeg"/>
  <manifest:file-entry manifest:full-path="Pictures/10000000000004D8000000D3E9078E7EA8AF7214.png" manifest:media-type="image/png"/>
  <manifest:file-entry manifest:full-path="Pictures/10000000000004D800000078E89DC8958F9261ED.png" manifest:media-type="image/png"/>
  <manifest:file-entry manifest:full-path="Pictures/10000000000004D8000000D3BE8CFED59FEFCFC4.png" manifest:media-type="image/png"/>
  <manifest:file-entry manifest:full-path="Pictures/10000000000004D8000000D3ACD4D87784592741.png" manifest:media-type="image/png"/>
  <manifest:file-entry manifest:full-path="Pictures/10000000000004D8000000D36FB52ED1875F9736.jpg" manifest:media-type="image/jpeg"/>
  <manifest:file-entry manifest:full-path="Pictures/10000000000004D8000000D36FA64911C29624E5.png" manifest:media-type="image/png"/>
  <manifest:file-entry manifest:full-path="Pictures/10000000000004D8000000D3D1D049FB6CD62F5F.png" manifest:media-type="image/png"/>
  <manifest:file-entry manifest:full-path="Pictures/10000000000004D8000000D3E740F0DD7D8E4B76.jpg" manifest:media-type="image/jpeg"/>
  <manifest:file-entry manifest:full-path="Pictures/10000000000004D8000000D3FEF94B8AC5CD5A7D.png" manifest:media-type="image/png"/>
  <manifest:file-entry manifest:full-path="Pictures/10000000000004D800000077730EFAADC847963A.jpg" manifest:media-type="image/jpeg"/>
  <manifest:file-entry manifest:full-path="Pictures/10000000000004D8000000D384C4AFF9B82A1B07.png" manifest:media-type="image/png"/>
  <manifest:file-entry manifest:full-path="Pictures/10000000000004D8000000D3674157A70F0C520B.png" manifest:media-type="image/png"/>
  <manifest:file-entry manifest:full-path="Pictures/10000000000004D8000000D3FFC4CEB6D03BF729.jpg" manifest:media-type="image/jpeg"/>
  <manifest:file-entry manifest:full-path="Pictures/10000000000004D8000000D321650442882FFDC3.png" manifest:media-type="image/png"/>
  <manifest:file-entry manifest:full-path="Pictures/10000000000004D8000000D3AA2DA3C5C053EBA6.png" manifest:media-type="image/png"/>
  <manifest:file-entry manifest:full-path="Pictures/10000000000004D80000007709F8C09DE1326A09.jpg" manifest:media-type="image/jpeg"/>
  <manifest:file-entry manifest:full-path="Pictures/10000000000004D800000078160B20D1D41525F4.png" manifest:media-type="image/png"/>
  <manifest:file-entry manifest:full-path="Pictures/10000000000004D8000000D3DA850F0F4EC1B365.jpg" manifest:media-type="image/jpeg"/>
  <manifest:file-entry manifest:full-path="Pictures/10000000000004D8000000781E5F341B4DE3A153.png" manifest:media-type="image/png"/>
  <manifest:file-entry manifest:full-path="Pictures/10000000000004D8000000D3B5AA046C79EB3BB0.png" manifest:media-type="image/png"/>
  <manifest:file-entry manifest:full-path="Pictures/10000000000004D8000000D3E619CB652ED58DEB.jpg" manifest:media-type="image/jpeg"/>
  <manifest:file-entry manifest:full-path="Pictures/10000000000004D8000000D3AC93656A69F2C32D.png" manifest:media-type="image/png"/>
  <manifest:file-entry manifest:full-path="Pictures/10000000000004D8000000D3ED97A31DE3B3047A.png" manifest:media-type="image/png"/>
  <manifest:file-entry manifest:full-path="Pictures/10000000000004D8000000D3A8C9C8086F42EC74.png" manifest:media-type="image/png"/>
  <manifest:file-entry manifest:full-path="Pictures/10000000000004D8000000D32D525E89B1C7A448.png" manifest:media-type="image/png"/>
  <manifest:file-entry manifest:full-path="Pictures/10000000000004D8000000D35D0099B9F814155F.png" manifest:media-type="image/png"/>
  <manifest:file-entry manifest:full-path="Pictures/10000000000004D8000000D3C663AB6A82FBCD7D.png" manifest:media-type="image/png"/>
  <manifest:file-entry manifest:full-path="Pictures/10000000000004D8000000D383D7AECA7127D283.png" manifest:media-type="image/png"/>
  <manifest:file-entry manifest:full-path="Pictures/10000000000004D8000000789508B2D7DBE01199.jpg" manifest:media-type="image/jpeg"/>
  <manifest:file-entry manifest:full-path="Pictures/10000000000004D8000000777E3D1964C2A75887.jpg" manifest:media-type="image/jpeg"/>
  <manifest:file-entry manifest:full-path="Pictures/10000000000004D8000000D3F8E25A20D9E9EC7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Narrow" svg:font-family="ArialNarrow"/>
    <style:font-face style:name="ArialNarrow1" svg:font-family="ArialNarrow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Serif" svg:font-family="LiberationSerif"/>
    <style:font-face style:name="LiberationSerif1" svg:font-family="LiberationSerif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122">
        <draw:polygon draw:style-name="gr1" draw:text-style-name="P1" draw:layer="layout" svg:width="20.997cm" svg:height="29.702cm" svg:x="0cm" svg:y="0cm" svg:viewBox="0 0 20998 29703" draw:points="0,0 20998,0 20998,29703 0,29703">
          <text:p/>
        </draw:polygon>
        <draw:frame draw:style-name="gr2" draw:text-style-name="P2" draw:layer="layout" svg:width="10.497cm" svg:height="1.784cm" svg:x="0cm" svg:y="-0.001cm">
          <draw:image xlink:href="Pictures/10000000000004D8000000D31E0ABB37137C00A9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0cm" svg:y="1.777cm">
          <draw:image xlink:href="Pictures/10000000000004D8000000D3D1D2FEA7AF92EF80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0cm" svg:y="3.555cm">
          <draw:image xlink:href="Pictures/10000000000004D8000000D38F15B9F9E163127F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0cm" svg:y="5.333cm">
          <draw:image xlink:href="Pictures/10000000000004D8000000D3846FBA289EB3540D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0cm" svg:y="7.111cm">
          <draw:image xlink:href="Pictures/10000000000004D8000000D3789F0B48AD327B1A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014cm" svg:x="0cm" svg:y="8.889cm">
          <draw:image xlink:href="Pictures/10000000000004D800000078547D500EAF9318C8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-0.001cm">
          <draw:image xlink:href="Pictures/10000000000004D8000000D37F7D86EB322A0131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10.499cm" svg:y="1.777cm">
          <draw:image xlink:href="Pictures/10000000000004D8000000D336CD1DA698F8322A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10.499cm" svg:y="3.555cm">
          <draw:image xlink:href="Pictures/10000000000004D8000000D3999D237174FD0132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5.333cm">
          <draw:image xlink:href="Pictures/10000000000004D8000000D3E56105A350C402D4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7.111cm">
          <draw:image xlink:href="Pictures/10000000000004D8000000D3BBE4624AC48FCFC5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014cm" svg:x="10.499cm" svg:y="8.889cm">
          <draw:image xlink:href="Pictures/10000000000004D800000078BA958EF9947A7B2A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0cm" svg:y="9.905cm">
          <draw:image xlink:href="Pictures/10000000000004D8000000D356CA637906278FCA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0cm" svg:y="11.683cm">
          <draw:image xlink:href="Pictures/10000000000004D8000000D38FE01FD438D5BE6D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0cm" svg:y="13.461cm">
          <draw:image xlink:href="Pictures/10000000000004D8000000D33DD1E5767276E860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0cm" svg:y="15.239cm">
          <draw:image xlink:href="Pictures/10000000000004D8000000D3E9078E7EA8AF7214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0cm" svg:y="17.017cm">
          <draw:image xlink:href="Pictures/10000000000004D8000000D3C713D0B9FD0A2AC9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014cm" svg:x="0cm" svg:y="18.795cm">
          <draw:image xlink:href="Pictures/10000000000004D800000078E32216E61B445D18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10.499cm" svg:y="9.905cm">
          <draw:image xlink:href="Pictures/10000000000004D8000000D3B8E0B76F7FE7C8B6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11.683cm">
          <draw:image xlink:href="Pictures/10000000000004D8000000D3BE8CFED59FEFCFC4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13.461cm">
          <draw:image xlink:href="Pictures/10000000000004D8000000D3ACD494C4F8175194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15.239cm">
          <draw:image xlink:href="Pictures/10000000000004D8000000D3CA87B5FFE3A1A941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17.017cm">
          <draw:image xlink:href="Pictures/10000000000004D8000000D36FA64911C29624E5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014cm" svg:x="10.499cm" svg:y="18.795cm">
          <draw:image xlink:href="Pictures/10000000000004D800000078E32216E61B445D18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0cm" svg:y="19.811cm">
          <draw:image xlink:href="Pictures/10000000000004D8000000D307F18B527B67356E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0cm" svg:y="21.589cm">
          <draw:image xlink:href="Pictures/10000000000004D8000000D3D1D049FB6CD62F5F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0cm" svg:y="23.367cm">
          <draw:image xlink:href="Pictures/10000000000004D8000000D3FEF94B8AC5CD5A7D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0cm" svg:y="25.145cm">
          <draw:image xlink:href="Pictures/10000000000004D8000000D3EE998141FDD163DA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0cm" svg:y="26.923cm">
          <draw:image xlink:href="Pictures/10000000000004D8000000D31ECF42CF4FE49A3B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006cm" svg:x="0cm" svg:y="28.701cm">
          <draw:image xlink:href="Pictures/10000000000004D800000077730EFAADC847963A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10.499cm" svg:y="19.811cm">
          <draw:image xlink:href="Pictures/10000000000004D8000000D307F18B527B67356E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10.499cm" svg:y="21.589cm">
          <draw:image xlink:href="Pictures/10000000000004D8000000D3674157A70F0C520B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23.367cm">
          <draw:image xlink:href="Pictures/10000000000004D8000000D321650442882FFDC3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25.145cm">
          <draw:image xlink:href="Pictures/10000000000004D8000000D3FFC4CEB6D03BF729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10.499cm" svg:y="26.923cm">
          <draw:image xlink:href="Pictures/10000000000004D8000000D3E740F0DD7D8E4B76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006cm" svg:x="10.499cm" svg:y="28.701cm">
          <draw:image xlink:href="Pictures/10000000000004D80000007709F8C09DE1326A09.jpg" xlink:type="simple" xlink:show="embed" xlink:actuate="onLoad" draw:mime-type="image/jpeg">
            <text:p/>
          </draw:image>
        </draw:frame>
      </draw:page>
      <draw:page draw:name="page2" draw:style-name="dp1" draw:master-page-name="master-page122">
        <draw:polygon draw:style-name="gr1" draw:text-style-name="P1" draw:layer="layout" svg:width="20.997cm" svg:height="29.702cm" svg:x="0cm" svg:y="0cm" svg:viewBox="0 0 20998 29703" draw:points="0,0 20998,0 20998,29703 0,29703">
          <text:p/>
        </draw:polygon>
        <draw:frame draw:style-name="gr2" draw:text-style-name="P2" draw:layer="layout" svg:width="10.497cm" svg:height="1.784cm" svg:x="0cm" svg:y="-0.001cm">
          <draw:image xlink:href="Pictures/10000000000004D8000000D3DA850F0F4EC1B365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0cm" svg:y="1.777cm">
          <draw:image xlink:href="Pictures/10000000000004D8000000D354D52C663177CD84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0cm" svg:y="3.555cm">
          <draw:image xlink:href="Pictures/10000000000004D8000000D33E4311B0784BF5D8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0cm" svg:y="5.333cm">
          <draw:image xlink:href="Pictures/10000000000004D8000000D3F6DDA6D98C4FFB5A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0cm" svg:y="7.111cm">
          <draw:image xlink:href="Pictures/10000000000004D8000000D30B35C8370E9024F2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014cm" svg:x="0cm" svg:y="8.889cm">
          <draw:image xlink:href="Pictures/10000000000004D8000000781E5F341B4DE3A153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-0.001cm">
          <draw:image xlink:href="Pictures/10000000000004D8000000D36FB52ED1875F9736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10.499cm" svg:y="1.777cm">
          <draw:image xlink:href="Pictures/10000000000004D8000000D3E619CB652ED58DEB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10.499cm" svg:y="3.555cm">
          <draw:image xlink:href="Pictures/10000000000004D8000000D3AC93656A69F2C32D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5.333cm">
          <draw:image xlink:href="Pictures/10000000000004D8000000D3ED97A31DE3B3047A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7.111cm">
          <draw:image xlink:href="Pictures/10000000000004D8000000D3A8C9C8086F42EC74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014cm" svg:x="10.499cm" svg:y="8.889cm">
          <draw:image xlink:href="Pictures/10000000000004D800000078160B20D1D41525F4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0cm" svg:y="9.905cm">
          <draw:image xlink:href="Pictures/10000000000004D8000000D3463354D4A3779618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0cm" svg:y="11.683cm">
          <draw:image xlink:href="Pictures/10000000000004D8000000D32D525E89B1C7A448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0cm" svg:y="13.461cm">
          <draw:image xlink:href="Pictures/10000000000004D8000000D3ACD4D87784592741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0cm" svg:y="15.239cm">
          <draw:image xlink:href="Pictures/10000000000004D8000000D38143C762780C6D86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0cm" svg:y="17.017cm">
          <draw:image xlink:href="Pictures/10000000000004D8000000D35D0099B9F814155F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014cm" svg:x="0cm" svg:y="18.795cm">
          <draw:image xlink:href="Pictures/10000000000004D800000078E89DC8958F9261ED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9.905cm">
          <draw:image xlink:href="Pictures/10000000000004D8000000D32CF1F3B5AF7AE6B3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11.683cm">
          <draw:image xlink:href="Pictures/10000000000004D8000000D348B3A532B8AF9116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13.461cm">
          <draw:image xlink:href="Pictures/10000000000004D8000000D3C663AB6A82FBCD7D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15.239cm">
          <draw:image xlink:href="Pictures/10000000000004D8000000D3AA2DA3C5C053EBA6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17.017cm">
          <draw:image xlink:href="Pictures/10000000000004D8000000D383D7AECA7127D283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014cm" svg:x="10.499cm" svg:y="18.795cm">
          <draw:image xlink:href="Pictures/10000000000004D8000000789508B2D7DBE01199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0cm" svg:y="19.811cm">
          <draw:image xlink:href="Pictures/10000000000004D8000000D384C4AFF9B82A1B07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0cm" svg:y="21.589cm">
          <draw:image xlink:href="Pictures/10000000000004D8000000D307F18B527B67356E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0cm" svg:y="23.367cm">
          <draw:image xlink:href="Pictures/10000000000004D8000000D307F18B527B67356E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0cm" svg:y="25.145cm">
          <draw:image xlink:href="Pictures/10000000000004D8000000D307F18B527B67356E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0cm" svg:y="26.923cm">
          <draw:image xlink:href="Pictures/10000000000004D8000000D307F18B527B67356E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006cm" svg:x="0cm" svg:y="28.701cm">
          <draw:image xlink:href="Pictures/10000000000004D8000000777E3D1964C2A75887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10.499cm" svg:y="19.811cm">
          <draw:image xlink:href="Pictures/10000000000004D8000000D3B5AA046C79EB3BB0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21.589cm">
          <draw:image xlink:href="Pictures/10000000000004D8000000D3F8E25A20D9E9EC7A.png" xlink:type="simple" xlink:show="embed" xlink:actuate="onLoad" draw:mime-type="image/png">
            <text:p/>
          </draw:image>
        </draw:frame>
        <draw:frame draw:style-name="gr2" draw:text-style-name="P2" draw:layer="layout" svg:width="10.497cm" svg:height="1.784cm" svg:x="10.499cm" svg:y="23.367cm">
          <draw:image xlink:href="Pictures/10000000000004D8000000D307F18B527B67356E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10.499cm" svg:y="25.145cm">
          <draw:image xlink:href="Pictures/10000000000004D8000000D307F18B527B67356E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784cm" svg:x="10.499cm" svg:y="26.923cm">
          <draw:image xlink:href="Pictures/10000000000004D8000000D307F18B527B67356E.jpg" xlink:type="simple" xlink:show="embed" xlink:actuate="onLoad" draw:mime-type="image/jpeg">
            <text:p/>
          </draw:image>
        </draw:frame>
        <draw:frame draw:style-name="gr2" draw:text-style-name="P2" draw:layer="layout" svg:width="10.497cm" svg:height="1.006cm" svg:x="10.499cm" svg:y="28.701cm">
          <draw:image xlink:href="Pictures/10000000000004D8000000777E3D1964C2A7588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Narrow" svg:font-family="ArialNarrow"/>
    <style:font-face style:name="ArialNarrow1" svg:font-family="ArialNarrow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Serif" svg:font-family="LiberationSerif"/>
    <style:font-face style:name="LiberationSerif1" svg:font-family="LiberationSerif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81" style:page-layout-name="PM0" draw:style-name="Mdp1"/>
    <style:master-page style:name="master-page122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7-14T19:57:28.723000000</dc:date>
    <meta:editing-duration>PT2M59S</meta:editing-duration>
    <meta:editing-cycles>2</meta:editing-cycles>
    <meta:generator>LibreOffice/7.3.2.2$Windows_X86_64 LibreOffice_project/49f2b1bff42cfccbd8f788c8dc32c1c309559be0</meta:generator>
    <meta:document-statistic meta:object-count="74"/>
  </office:meta>
</office:document-meta>
</file>